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ato" svg:font-family="Lato, Arial"/>
    <style:font-face style:name="Mangal1" svg:font-family="Mangal"/>
    <style:font-face style:name="OpenSymbol" svg:font-family="OpenSymbol"/>
    <style:font-face style:name="arial" svg:font-family="arial, helvetica, sans-serif"/>
    <style:font-face style:name="proxima-nova" svg:font-family="proxima-nova, sans-serif"/>
    <style:font-face style:name="Aharoni" svg:font-family="Aharoni" style:font-pitch="variable"/>
    <style:font-face style:name="Andalus" svg:font-family="Andalu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Calibri" fo:font-size="10pt" fo:letter-spacing="normal" fo:font-style="normal" fo:font-weight="normal" style:font-size-asian="10pt" style:font-size-complex="10pt"/>
    </style:style>
    <style:style style:name="P2" style:family="paragraph" style:parent-style-name="Text_20_body">
      <style:text-properties style:font-name="Calibri" fo:font-size="10pt" style:font-size-asian="10pt" style:font-size-complex="10pt"/>
    </style:style>
    <style:style style:name="P3" style:family="paragraph" style:parent-style-name="Text_20_body">
      <style:paragraph-properties fo:text-align="center" style:justify-single-word="false"/>
      <style:text-properties style:font-name="Calibri" fo:font-size="10pt" fo:font-weight="bold" style:font-size-asian="10pt" style:font-weight-asian="bold" style:font-size-complex="10pt" style:font-weight-complex="bold"/>
    </style:style>
    <style:style style:name="P4" style:family="paragraph" style:parent-style-name="Text_20_body">
      <style:paragraph-properties fo:margin-left="0cm" fo:margin-right="0cm" fo:margin-top="0cm" fo:margin-bottom="0.265cm" style:line-height-at-least="0.582cm" fo:orphans="2" fo:widows="2" fo:text-indent="0cm" style:auto-text-indent="false"/>
      <style:text-properties fo:font-variant="normal" fo:text-transform="none" fo:color="#313131" style:font-name="Calibri" fo:font-size="10pt" fo:letter-spacing="normal" fo:font-style="normal" fo:font-weight="normal" style:font-size-asian="10pt" style:font-size-complex="10pt"/>
    </style:style>
    <style:style style:name="P5" style:family="paragraph" style:parent-style-name="Text_20_body">
      <style:paragraph-properties fo:margin-left="0cm" fo:margin-right="0cm" fo:margin-top="0cm" fo:margin-bottom="0.265cm" style:line-height-at-least="0.582cm" fo:orphans="2" fo:widows="2" fo:text-indent="0cm" style:auto-text-indent="false"/>
    </style:style>
    <style:style style:name="P6" style:family="paragraph" style:parent-style-name="Text_20_body">
      <style:paragraph-properties fo:margin-left="0cm" fo:margin-right="0cm" fo:margin-top="0cm" fo:margin-bottom="0.265cm" style:line-height-at-least="0.582cm" fo:text-align="justify" style:justify-single-word="false" fo:orphans="2" fo:widows="2" fo:text-indent="0cm" style:auto-text-indent="false"/>
    </style:style>
    <style:style style:name="P7" style:family="paragraph" style:parent-style-name="Text_20_body">
      <style:paragraph-properties fo:margin-left="0cm" fo:margin-right="0cm" fo:margin-top="0cm" fo:margin-bottom="0.265cm" style:line-height-at-least="0.582cm" fo:text-align="justify" style:justify-single-word="false" fo:orphans="2" fo:widows="2" fo:text-indent="0cm" style:auto-text-indent="false"/>
      <style:text-properties fo:font-weight="bold" style:font-weight-asian="bold" style:font-weight-complex="bold"/>
    </style:style>
    <style:style style:name="P8"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Calibri" fo:font-size="10pt" fo:letter-spacing="normal" style:font-size-asian="10pt" style:font-size-complex="10pt"/>
    </style:style>
    <style:style style:name="P9"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Calibri" fo:font-size="10pt" fo:letter-spacing="normal" fo:font-style="normal" fo:font-weight="bold" style:font-size-asian="10pt" style:font-size-complex="10pt"/>
    </style:style>
    <style:style style:name="P10"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Calibri" fo:font-size="10pt" fo:letter-spacing="normal" fo:font-style="normal" fo:font-weight="normal" style:font-size-asian="10pt" style:font-size-complex="10pt"/>
    </style:style>
    <style:style style:name="P11" style:family="paragraph" style:parent-style-name="Text_20_body">
      <style:paragraph-properties fo:margin-left="0cm" fo:margin-right="0cm" fo:margin-top="0cm" fo:margin-bottom="0.212cm" fo:orphans="2" fo:widows="2" fo:text-indent="0cm" style:auto-text-indent="false"/>
      <style:text-properties style:font-name="Calibri" fo:font-size="10pt" style:font-size-asian="10pt" style:font-size-complex="10pt"/>
    </style:style>
    <style:style style:name="T1" style:family="text">
      <style:text-properties fo:font-variant="normal" fo:text-transform="none"/>
    </style:style>
    <style:style style:name="T2" style:family="text">
      <style:text-properties fo:font-variant="normal" fo:text-transform="none" fo:color="#000000" style:font-name="proxima-nova" fo:font-size="11.25pt" fo:letter-spacing="normal" fo:font-style="normal" fo:font-weight="normal"/>
    </style:style>
    <style:style style:name="T3" style:family="text">
      <style:text-properties fo:font-variant="normal" fo:text-transform="none" fo:color="#000000" style:font-name="proxima-nova" fo:font-size="11.25pt" fo:letter-spacing="normal" fo:font-style="normal" fo:font-weight="bold"/>
    </style:style>
    <style:style style:name="T4" style:family="text">
      <style:text-properties fo:font-variant="normal" fo:text-transform="none" fo:color="#000000" style:font-name="Cambria" fo:font-size="11.25pt" fo:letter-spacing="normal" fo:font-style="normal" fo:font-weight="normal"/>
    </style:style>
    <style:style style:name="T5" style:family="text">
      <style:text-properties fo:font-variant="normal" fo:text-transform="none" fo:color="#000000" fo:font-size="11.25pt" fo:letter-spacing="normal" fo:font-style="normal" fo:font-weight="normal"/>
    </style:style>
    <style:style style:name="T6" style:family="text">
      <style:text-properties fo:font-variant="normal" fo:text-transform="none" fo:color="#000000" fo:font-size="11.25pt" fo:letter-spacing="normal" fo:font-style="normal" fo:font-weight="bold"/>
    </style:style>
    <style:style style:name="T7" style:family="text">
      <style:text-properties fo:font-variant="normal" fo:text-transform="none" fo:color="#000000" fo:letter-spacing="normal" fo:font-style="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normal" fo:font-weight="bold"/>
    </style:style>
    <style:style style:name="T10" style:family="text">
      <style:text-properties fo:font-variant="normal" fo:text-transform="none" fo:color="#313131" style:font-name="Lato" fo:font-size="11.25pt" fo:letter-spacing="normal" fo:font-style="normal" fo:font-weight="bold"/>
    </style:style>
    <style:style style:name="T11" style:family="text">
      <style:text-properties fo:font-variant="normal" fo:text-transform="none" fo:color="#313131" style:font-name="Lato" fo:font-size="11.25pt" fo:letter-spacing="normal" fo:font-style="normal" fo:font-weight="normal"/>
    </style:style>
    <style:style style:name="T12" style:family="text">
      <style:text-properties fo:font-variant="normal" fo:text-transform="none" fo:color="#313131" fo:font-size="11.25pt" fo:letter-spacing="normal" fo:font-style="normal" fo:font-weight="bold"/>
    </style:style>
    <style:style style:name="T13" style:family="text">
      <style:text-properties fo:font-variant="normal" fo:text-transform="none" fo:color="#313131" fo:font-size="11.25pt" fo:letter-spacing="normal" fo:font-style="normal" fo:font-weight="normal"/>
    </style:style>
    <style:style style:name="T14" style:family="text">
      <style:text-properties fo:font-variant="normal" fo:text-transform="none" fo:color="#313131" style:font-name="Arial" fo:font-size="11.25pt" fo:letter-spacing="normal" fo:font-style="normal" fo:font-weight="bold"/>
    </style:style>
    <style:style style:name="T15" style:family="text">
      <style:text-properties fo:font-variant="normal" fo:text-transform="none" fo:color="#313131" style:font-name="Arial" fo:font-size="11.25pt" fo:letter-spacing="normal" fo:font-style="normal" fo:font-weight="normal"/>
    </style:style>
    <style:style style:name="T16" style:family="text">
      <style:text-properties fo:font-variant="normal" fo:text-transform="none" fo:color="#313131" style:font-name="Aharoni" fo:font-size="11.25pt" fo:letter-spacing="normal" fo:font-style="normal" fo:font-weight="bold"/>
    </style:style>
    <style:style style:name="T17" style:family="text">
      <style:text-properties fo:font-variant="normal" fo:text-transform="none" fo:color="#313131" style:font-name="Aharoni" fo:font-size="11.25pt" fo:letter-spacing="normal" fo:font-style="normal" fo:font-weight="normal"/>
    </style:style>
    <style:style style:name="T18" style:family="text">
      <style:text-properties fo:font-variant="normal" fo:text-transform="none" fo:color="#313131" style:font-name="Andalus" fo:font-size="11.25pt" fo:letter-spacing="normal" fo:font-style="normal" fo:font-weight="bold"/>
    </style:style>
    <style:style style:name="T19" style:family="text">
      <style:text-properties fo:font-variant="normal" fo:text-transform="none" fo:color="#313131" style:font-name="Andalus" fo:font-size="11.25pt" fo:letter-spacing="normal" fo:font-style="normal" fo:font-weight="normal"/>
    </style:style>
    <style:style style:name="T20" style:family="text">
      <style:text-properties fo:font-variant="normal" fo:text-transform="none" fo:color="#313131" style:font-name="Calibri" fo:font-size="11.25pt" fo:letter-spacing="normal" fo:font-style="normal" fo:font-weight="bold"/>
    </style:style>
    <style:style style:name="T21" style:family="text">
      <style:text-properties fo:font-variant="normal" fo:text-transform="none" fo:color="#313131" style:font-name="Calibri" fo:font-size="11.25pt" fo:letter-spacing="normal" fo:font-style="normal" fo:font-weight="normal"/>
    </style:style>
    <style:style style:name="T22" style:family="text">
      <style:text-properties fo:font-variant="normal" fo:text-transform="none" fo:color="#313131" style:font-name="Calibri" fo:letter-spacing="normal" fo:font-style="normal" fo:font-weight="bold"/>
    </style:style>
    <style:style style:name="T23" style:family="text">
      <style:text-properties fo:font-variant="normal" fo:text-transform="none" fo:color="#313131" style:font-name="Calibri" fo:letter-spacing="normal" fo:font-style="normal" fo:font-weight="normal"/>
    </style:style>
    <style:style style:name="T24" style:family="text">
      <style:text-properties fo:font-variant="normal" fo:text-transform="none" fo:color="#313131" style:font-name="Calibri" fo:font-size="10pt" fo:letter-spacing="normal" fo:font-style="normal" fo:font-weight="bold" style:font-size-asian="10pt" style:font-size-complex="10pt"/>
    </style:style>
    <style:style style:name="T25" style:family="text">
      <style:text-properties fo:font-variant="normal" fo:text-transform="none" fo:color="#313131" style:font-name="Calibri" fo:font-size="10pt" fo:letter-spacing="normal" fo:font-style="normal" fo:font-weight="normal" style:font-size-asian="10pt" style:font-size-complex="10pt"/>
    </style:style>
    <style:style style:name="T26" style:family="text">
      <style:text-properties fo:font-variant="normal" fo:text-transform="none" fo:color="#313131" style:font-name="Calibri" fo:font-size="10pt" fo:letter-spacing="normal" fo:font-style="normal" style:font-size-asian="10pt" style:font-size-complex="10pt"/>
    </style:style>
    <style:style style:name="T27" style:family="text">
      <style:text-properties fo:font-variant="normal" fo:text-transform="none" fo:color="#5c5c5c" style:font-name="arial" fo:font-size="9pt" fo:letter-spacing="normal" fo:font-style="normal" fo:font-weight="normal"/>
    </style:style>
    <style:style style:name="T28" style:family="text">
      <style:text-properties fo:font-weight="bold"/>
    </style:style>
    <style:style style:name="T29" style:family="text">
      <style:text-properties style:font-name="proxima-nova"/>
    </style:style>
    <style:style style:name="T30" style:family="text">
      <style:text-properties style:font-name="Cambria"/>
    </style:style>
    <style:style style:name="T31" style:family="text">
      <style:text-properties fo:font-weight="normal"/>
    </style:style>
    <style:style style:name="T32" style:family="text">
      <style:text-properties fo:font-style="normal"/>
    </style:style>
    <style:style style:name="T33" style:family="text">
      <style:text-properties fo:font-size="11.25pt"/>
    </style:style>
    <style:style style:name="T34" style:family="text">
      <style:text-properties fo:letter-spacing="normal"/>
    </style:style>
    <style:style style:name="T35"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POLITYKA PRYWATNOŚCI</text:span></text:p>
      <text:p text:style-name="P2"><text:span text:style-name="T8">Zgodnie z Ogólnym Rozporządzeniem o Ochronie Danych Osobowych z dnia 27 kwietnia 2016 r. („</text:span><text:span text:style-name="T9">RODO</text:span><text:span text:style-name="T8">”) ,</text:span><text:span text:style-name="T8"> przedstawiamy informacje na temat tego w jaki sposób przetwarzamy Twoje dane osobowe, jak dbamy o ich bezpieczeństwo i komu je udostępniamy. </text:span></text:p>
      <text:p text:style-name="P9">W jaki sposób pozyskujemy Twoje dane?</text:p>
      <text:p text:style-name="P11"><text:span text:style-name="T8">Korzystamy z Twoich danych osobowych, ponieważ zdecydowałaś się skorzystać z usług oferowanych przez Klub Lady Fitness i wykupując Kartę Klubową podajesz do identyfikacji Imię, nazwisko oraz numer telefonu w celach kontaktowych.</text:span></text:p>
      <text:p text:style-name="P9">Kto jest administratorem Twoich danych osobowych?</text:p>
      <text:p text:style-name="P8">Dane osobowe są przetwarzane przez MEGAN Małgorzata Wójtowicz z siedzibą przy ul.Pana Balcera 6a, 20-631 Lublin, tel.: 81 442 41 44 e-mail: info@ladyfitness.lublin.pl wpisana do CEIDG z NIP: 712-230-68-21 – dalej Klub Lady Fitness</text:p>
      <text:p text:style-name="P9">Jak przetwarzamy Twoje dane osobowe?</text:p>
      <text:p text:style-name="P2">Jeśli wykupisz Kartę Klubową, twoje dane takie jak imię i nazwisko zostaną wpisane na tej Karcie oraz w systemie komputerowym. Będziemy przetwarzać Twoje dane przede wszystkim w celu umożliwienia korzystania z usług Klubu Lady Fitness, a także j<text:span text:style-name="T8">eżeli wyrazisz na to odrębną zgodę, oraz podasz numer telefonu w celu przesłania naszych informacji handlowych i marketingowych, w tym również <text:s/>marketingu bezpośredniego przy wykorzystaniu końcowych urządzeń telekomunikacyjnych. Oznacza to, że oprócz realizacji umowy możemy przesłać ci informację o aktualnych zniżkach, promocjach, dodatkowych zajęciach, które organizujemy na podany przez Ciebie numer telefonu. </text:span></text:p>
      <text:p text:style-name="P1">Stawiamy na przejrzystość przetwarzania przez nas Twoich danych osobowych. Jeżeli będziesz miał jakiekolwiek pytanie dotyczące procesu ich przetwarzania przez nas, lub zasad świadczenia przez nas usług, skontaktuj się z nami.</text:p>
      <text:p text:style-name="P10">Przetwarzamy przekazane przez Ciebie dane osobowe wyłącznie do celów, do w jakich zostały zebrane i nie będziemy przetwarzać w innych celach, chyba że wrazisz na to odrębną, świadomą zgodę.</text:p>
      <text:p text:style-name="P2"><text:span text:style-name="T9">Czy udostępnienie danych jest obowiązkowe?</text:span></text:p>
      <text:p text:style-name="P1">W celu wykupienia Karty Klubowej konieczne jest podanie imienia i nazwiska ponieważ zgodnie z pkt.7 Regulaminu świadczenia usług w klubie Lady Fitness, Karta Klubowa jest imienna i ważna z dowodem tożsamości. Podanie numeru telefonu jest dobrowolne, jednakże ułatwia kontakt w przypadku rezerwowania zajęć lub odwoływania rezerwacji.</text:p>
      <text:p text:style-name="P1">Twoje dane osobowe nie będą nikomu udostępniane i będą przetwarzane do chwili zażądania usunięcia ich z naszej bazy danych.</text:p>
      <text:p text:style-name="P2"><text:span text:style-name="T8">Stosujemy szereg zabezpieczeń informatycznych i fizycznych mających na celu zminimalizowanie ryzyka wycieku danych, ich zniszczenia albo dezintegracji, takich jak: system </text:span><text:span text:style-name="T8">firewall, systemy zabezpieczeń antywirusowych, wewnętrzne procedury dostępu i przetwarzania danych. Pamiętaj jednak, że korzystanie z sieci Internet niesie zawsze ze sobą ryzyko wystąpienia określonych incydentów bezpieczeństwa, jednak zapewniamy Cię, że robimy wiele, aby to ryzyko w jak największym stopniu ograniczyć.</text:span><text:span text:style-name="T8"> </text:span></text:p>
      <text:p text:style-name="P1">Zgodnie z RODO przysługuje Ci szereg praw w związku z przekazaniem nam Twoich danych osobowych, takich jak:</text:p>
      <text:p text:style-name="P5"><text:span text:style-name="Strong_20_Emphasis"><text:span text:style-name="T24">Prawo do cofnięcia zgody</text:span></text:span><text:span text:style-name="T25"><text:line-break/>Masz prawo do cofnięcia każdej zgody, jakiej udzieliłeś w momencie rejestracji do Serwisu, jak również podczas korzystania z poszczególnych usług i funkcjonalności oferowanych w Serwisie. Cofnięcie zgody ma skutek od momentu wycofania zgody.Cofnięcie zgody nie wpływa na przetwarzanie dokonywane przez nas zgodnie z prawem przed jej cofnięciem.<text:line-break/>Cofnięcie zgody nie pociąga za sobą dla Ciebie żadnych negatywnych konsekwencji. Może jednak uniemożliwić dalsze korzystanie z usług , które zgodnie z prawem możemy świadczyć jedynie za zgodą.<text:line-break/>Podstawa prawna: art. 7 ust. 3 RODO</text:span></text:p>
      <text:p text:style-name="P5"><text:span text:style-name="Strong_20_Emphasis"><text:span text:style-name="T24">Prawo do sprzeciwu wobec wykorzystania danych</text:span></text:span><text:span text:style-name="T25"><text:line-break/>Masz prawo w dowolnym momencie wnieść sprzeciw wobec wykorzystania Twoich danych osobowych, jeżeli przetwarzamy Twoje dane w oparciu o nasz prawnie uzasadniony interes, np. w związku z marketingiem naszych usług.<text:line-break/>Podstawa prawna: art. 21 RODO</text:span></text:p>
      <text:p text:style-name="P5"><text:soft-page-break/><text:span text:style-name="Strong_20_Emphasis"><text:span text:style-name="T24">Prawo do usunięcia danych („prawo do bycia zapomnianym”)</text:span></text:span><text:span text:style-name="T25"><text:line-break/>Masz ma prawo do żądania usunięcia wszystkich lub niektórych danych osobowych. <text:line-break/>Masz prawo żądania usunięcia danych osobowych, jeżeli:<text:line-break/>a) wycofałeś określoną zgodę, w zakresie w jakim dane osobowe były przetwarzane w oparciu o Twoją zgodę;<text:line-break/>b) Twoje dane osobowe przestały być niezbędne do celów, w których zostały zebrane lub w których były przetwarzane;<text:line-break/>c) wniosłeś sprzeciw wobec wykorzystywania Twoich danych w celach marketingowych;<text:line-break/>d) wniosłeś sprzeciw wobec wykorzystywania Twoich danych w celu prowadzenia statystyk i badania satysfakcji, a sprzeciw został uznany za zasadny;<text:line-break/>e) Twoje dane osobowe są przetwarzane niezgodnie z prawem.<text:line-break/>Pomimo żądania usunięcia danych osobowych, w związku z wniesieniem sprzeciwu lub wycofaniem zgody, możemy zachować pewne dane osobowe w zakresie niezbędnym do celów ustalenia, dochodzenia lub obrony roszczeń. Dotyczy to w szczególności danych osobowych obejmujących: imię, nazwisko, adres e-mail, historię zakupów, które to dane zachowujemy dla celów rozpatrywania skarg oraz roszczeń związanych z korzystaniem z naszych usług.<text:line-break/>Podstawa prawna: art. 17 RODO</text:span></text:p>
      <text:p text:style-name="P5"><text:span text:style-name="Strong_20_Emphasis"><text:span text:style-name="T24">Prawo do ograniczenia przetwarzania danych</text:span></text:span><text:span text:style-name="T25"><text:line-break/>Masz prawo do żądania ograniczenia przetwarzania Twoich danych osobowych. Jeżeli zgłosisz takie żądanie, do czasu jego rozpatrzenia uniemożliwimy Ci korzystanie z określonych funkcjonalności lub usług, z których korzystanie będzie się wiązało z przetwarzaniem danych objętych żądaniem. Nie będziemy też do Ciebie wysłać żadnych komunikatów, w tym marketingowych.<text:line-break/>Masz prawo do żądania ograniczenia wykorzystania Twoich danych osobowych w następujących przypadkach:<text:line-break/>a) gdy kwestionujesz prawidłowość swoich danych osobowych – wówczas ograniczymy ich wykorzystanie na czas potrzebny nam do sprawdzenia prawidłowości Twoich danych, nie dłużej jednak niż na 7 dni;<text:line-break/>b) gdy przetwarzanie Twoich danych jest niezgodne z prawem, a zamiast usunięcia danych zażądasz ograniczenia ich wykorzystania;<text:line-break/>c) gdy Twoje dane osobowe przestały być niezbędne do celów, w których je zebraliśmy lub wykorzystywaliśmy, ale są one potrzebne Tobie w celu ustalenia, dochodzenia lub obrony roszczeń;<text:line-break/>d) gdy wniosłeś sprzeciw wobec wykorzystania Twoich danych – wówczas ograniczenie następuje na czas potrzebny do rozważenia, czy – ze względu na Twoją szczególną sytuację – ochrona Twoich interesów, praw i wolności przeważa nad interesami, które realizujemy, przetwarzając Twoje dane osobowe.<text:line-break/>Podstawa prawna: art. 18 RODO</text:span></text:p>
      <text:p text:style-name="P5"><text:span text:style-name="Strong_20_Emphasis"><text:span text:style-name="T24">Prawo dostępu do danych</text:span></text:span><text:span text:style-name="T25"><text:line-break/>Masz prawo uzyskać od nas potwierdzenie, czy przetwarzamy Twoje dane osobowe, a jeżeli ma to miejsce, masz prawo:<text:line-break/>a) uzyskać dostęp do swoich danych osobowych;<text:line-break/>b) uzyskać informacje o celach przetwarzania, kategoriach przetwarzanych danych osobowych, o odbiorcach lub kategoriach odbiorców tych danych, planowanym okresie przechowywania Twoich danych lub o kryteriach ustalania tego okresu, o prawach przysługujących Ci na mocy RODO oraz o prawie wniesienia skargi do organu nadzorczego, o źródle tych danych, o zautomatyzowanym podejmowaniu decyzji, w tym o profilowaniu oraz o zabezpieczeniach stosowanych w związku z przekazaniem tych danych poza Unię Europejską;<text:line-break/>c) uzyskać kopię swoich danych osobowych.<text:line-break/>Podstawa prawna: art. 15 RODO</text:span></text:p>
      <text:p text:style-name="P5"><text:soft-page-break/><text:span text:style-name="Strong_20_Emphasis"><text:span text:style-name="T24">Prawo do sprostowania danych</text:span></text:span><text:span text:style-name="T25"><text:line-break/>Masz prawo do sprostowania i uzupełnienia podanych przez siebie danych osobowych. W odniesieniu do pozostałych danych osobowych masz prawo żądać od nas sprostowania tych danych (jeżeli są nieprawidłowe) oraz ich uzupełnienia (jeżeli są niekompletne).<text:line-break/>Podstawa prawna: art. 16 RODO</text:span></text:p>
      <text:p text:style-name="P5"><text:span text:style-name="Strong_20_Emphasis"><text:span text:style-name="T24">Prawo do przenoszenia danych</text:span></text:span><text:span text:style-name="T25"><text:line-break/>Masz prawo otrzymać swoje dane osobowe, które nam dostarczyłeś, a następnie przesłać je do innego, wybranego przez siebie, administratora danych osobowych, np. do innego operatora podobnych serwisów. Masz również prawo żądać, by dane osobowe zostały przesłane przez nas bezpośrednio takiemu innemu administratorowi, o ile jest to technicznie możliwe.<text:line-break/>Podstawa prawna: art. 20 RODO</text:span></text:p>
      <text:p text:style-name="P6"><text:span text:style-name="Strong_20_Emphasis"><text:span text:style-name="T24">W jakim czasie spełniamy Twoje żądanie?</text:span></text:span></text:p>
      <text:p text:style-name="P6"><text:span text:style-name="T25">Jeżeli, w wykonaniu wymienionych powyżej uprawnień, występujesz do nas z żądaniem, spełniamy to żądanie albo odmawiamy jego spełnienia niezwłocznie, nie później jednak niż w ciągu miesiąca po jego otrzymaniu. Jeżeli jednak - z uwagi na skomplikowany charakter żądania lub liczbę żądań – nie będziemy mogli spełnić Twojego żądania w ciągu miesiąca, spełnimy je w ciągu kolejnych dwóch miesięcy informując Cię uprzednio o zamierzonym przedłużeniu terminu.<text:line-break/></text:span></text:p>
      <text:p text:style-name="P6"><text:span text:style-name="Strong_20_Emphasis"><text:span text:style-name="T24">Zgłaszanie skarg, zapytań i wniosków</text:span></text:span></text:p>
      <text:p text:style-name="P6"><text:span text:style-name="T25">Możesz zgłaszać do nas skargi, zapytania i wnioski dotyczące przetwarzania Twoich danych osobowych oraz realizacji przysługujących Ci uprawnień. Jeżeli uważasz, że Twoje prawo do ochrony danych osobowych lub inne prawa przyznane Ci na mocy RODO zostały naruszone, masz prawo do wniesienia skargi do Generalnego Inspektora Ochrony Danych Osobowych (w przyszłości Prezesa Urzędu Ochrony Danych Osobowych).</text:span></text:p>
      <text:p text:style-name="P7"><text:span text:style-name="T26">Zmiany w polityce prywatności</text:span></text:p>
      <text:p text:style-name="P4">Stosownie do potrzeb możemy zmieniać i uzupełniać Politykę Prywatności. O wszelkich zmianach lub uzupełnieniach poinformujemy Cię poprzez zamieszczenie odpowiednich informacji na głównych stronach Serwisów, a w przypadku istotnych zmian możemy wysłać Ci także odrębne powiadomienia na wskazany przez Ciebie adres e-mai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ato" svg:font-family="Lato, Arial"/>
    <style:font-face style:name="Mangal1" svg:font-family="Mangal"/>
    <style:font-face style:name="OpenSymbol" svg:font-family="OpenSymbol"/>
    <style:font-face style:name="arial" svg:font-family="arial, helvetica, sans-serif"/>
    <style:font-face style:name="proxima-nova" svg:font-family="proxima-nova, sans-serif"/>
    <style:font-face style:name="Aharoni" svg:font-family="Aharoni" style:font-pitch="variable"/>
    <style:font-face style:name="Andalus" svg:font-family="Andalu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5-24T12:41:14.16</meta:creation-date>
    <dc:date>2018-05-24T20:32:19.29</dc:date>
    <meta:editing-duration>PT01H04M11S</meta:editing-duration>
    <meta:editing-cycles>2</meta:editing-cycles>
    <meta:generator>OpenOffice.org/3.2$Win32 OpenOffice.org_project/320m18$Build-9502</meta:generator>
    <meta:document-statistic meta:table-count="0" meta:image-count="0" meta:object-count="0" meta:page-count="3" meta:paragraph-count="28" meta:word-count="1272" meta:character-count="9153"/>
  </office:meta>
</office:document-meta>
</file>